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20000000200E7211A65BD85A54E.png" manifest:media-type="image/png"/>
  <manifest:file-entry manifest:full-path="Pictures/100000010000020000000200CB32B27FA3209C58.png" manifest:media-type="image/png"/>
  <manifest:file-entry manifest:full-path="Pictures/10000001000002000000020012BF39AE5F829CD9.png" manifest:media-type="image/png"/>
  <manifest:file-entry manifest:full-path="Pictures/1000000000000334000002850FFAF63C820F642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rianne" svg:font-family="Marianne" style:font-family-generic="system" style:font-pitch="variable"/>
    <style:font-face style:name="Marianne Light" svg:font-family="'Marianne Light'" style:font-family-generic="system" style:font-pitch="variable"/>
    <style:font-face style:name="PingFang SC" svg:font-family="'PingFang SC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Intitulé_20_Direction">
      <style:paragraph-properties fo:margin-left="-0.222cm" fo:margin-right="-2.051cm" fo:margin-top="0cm" fo:margin-bottom="0cm" style:contextual-spacing="false">
        <style:tab-stops/>
      </style:paragraph-properties>
    </style:style>
    <style:style style:name="P2" style:family="paragraph" style:parent-style-name="Intitulé_20_Direction">
      <style:paragraph-properties fo:margin-left="-0.222cm" fo:margin-top="0cm" fo:margin-bottom="0cm" style:contextual-spacing="false">
        <style:tab-stops/>
      </style:paragraph-properties>
    </style:style>
    <style:style style:name="P3" style:family="paragraph" style:parent-style-name="Standard">
      <style:paragraph-properties fo:margin-left="-0.222cm">
        <style:tab-stops/>
      </style:paragraph-properties>
    </style:style>
    <style:style style:name="P4" style:family="paragraph" style:parent-style-name="Pied_20_de_20_page_20_gauche2">
      <style:paragraph-properties fo:margin-left="-0.222cm">
        <style:tab-stops>
          <style:tab-stop style:position="7.684cm" style:type="center"/>
          <style:tab-stop style:position="15.644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Marianne"/>
    </style:style>
    <style:style style:name="P6" style:family="paragraph" style:parent-style-name="Pied_20_de_20_page">
      <style:text-properties style:font-name="Marianne" fo:font-size="7pt" style:font-size-asian="7pt" style:font-size-complex="7pt"/>
    </style:style>
    <style:style style:name="P7" style:family="paragraph" style:parent-style-name="Standard">
      <style:paragraph-properties fo:line-height="200%" fo:text-align="end" style:justify-single-word="false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Marianne" fo:font-size="4pt" style:font-size-asian="4pt" style:font-size-complex="4pt"/>
    </style:style>
    <style:style style:name="P8" style:family="paragraph" style:parent-style-name="Titre_20_de_20_document_20_gauche">
      <style:text-properties style:font-name="Marianne"/>
    </style:style>
    <style:style style:name="P9" style:family="paragraph" style:parent-style-name="Standard">
      <style:paragraph-properties fo:text-align="justify" style:justify-single-word="false"/>
      <style:text-properties style:font-name="Marianne" fo:font-weight="bold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Marianne" style:font-size-complex="10pt"/>
    </style:style>
    <style:style style:name="P11" style:family="paragraph" style:parent-style-name="Pied_20_de_20_page">
      <style:paragraph-properties fo:text-align="end" style:justify-single-word="false"/>
      <style:text-properties fo:color="#939598" loext:opacity="100%" style:font-name="Marianne" fo:font-size="8pt" style:font-size-asian="8pt" style:font-size-complex="8pt"/>
    </style:style>
    <style:style style:name="P12" style:family="paragraph" style:parent-style-name="Pied_20_de_20_page">
      <style:paragraph-properties fo:line-height="200%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Marianne"/>
    </style:style>
    <style:style style:name="T2" style:family="text">
      <style:text-properties style:font-name="Marianne" fo:font-size="9pt" style:font-size-asian="9pt" style:font-size-complex="9pt"/>
    </style:style>
    <style:style style:name="T3" style:family="text">
      <style:text-properties style:font-name="Marianne" fo:font-size="8pt" style:font-name-asian="SimSun" style:font-size-asian="8pt" style:font-name-complex="Lucida Sans" style:font-size-complex="8pt"/>
    </style:style>
    <style:style style:name="T4" style:family="text">
      <style:text-properties style:font-name="Marianne" fo:font-size="7pt" style:font-size-asian="7pt" style:font-size-complex="7pt"/>
    </style:style>
    <style:style style:name="T5" style:family="text">
      <style:text-properties style:font-name="Marianne" fo:font-size="12pt" style:font-size-asian="12pt"/>
    </style:style>
    <style:style style:name="T6" style:family="text">
      <style:text-properties style:font-name="Marianne" fo:font-weight="bold" style:font-weight-asian="bold" style:font-size-complex="10pt"/>
    </style:style>
    <style:style style:name="T7" style:family="text">
      <style:text-properties style:font-name="Marianne" fo:font-weight="bold" officeooo:rsid="00080f6a" style:font-weight-asian="bold" style:font-size-complex="10pt"/>
    </style:style>
    <style:style style:name="T8" style:family="text">
      <style:text-properties style:font-name="Marianne" fo:font-size="10.5pt" fo:font-weight="bold" style:font-size-asian="10.5pt" style:font-weight-asian="bold" style:font-name-complex="Arial" style:font-size-complex="10.5pt" style:font-weight-complex="bold"/>
    </style:style>
    <style:style style:name="T9" style:family="text">
      <style:text-properties style:font-name="Marianne" fo:font-size="10.5pt" style:font-size-asian="10.5pt" style:font-name-complex="Arial" style:font-size-complex="10.5pt"/>
    </style:style>
    <style:style style:name="T10" style:family="text">
      <style:text-properties style:font-name="Marianne" style:font-size-complex="10pt"/>
    </style:style>
    <style:style style:name="T11" style:family="text">
      <style:text-properties style:font-name="Marianne Light" fo:font-weight="normal" style:font-weight-asian="normal" style:font-weight-complex="normal"/>
    </style:style>
    <style:style style:name="T12" style:family="text">
      <style:text-properties fo:color="#000000" loext:opacity="100%" style:font-name="Marianne" fo:font-size="10.5pt" style:font-size-asian="10.5pt" style:font-name-complex="Arial" style:font-size-complex="11pt"/>
    </style:style>
    <style:style style:name="T13" style:family="text">
      <style:text-properties fo:color="#000000" loext:opacity="100%" style:font-name="Marianne" fo:font-size="10.5pt" fo:font-weight="normal" style:font-size-asian="10.5pt" style:font-weight-asian="normal" style:font-name-complex="Arial" style:font-size-complex="11pt" style:font-weight-complex="normal"/>
    </style:style>
    <style:style style:name="T14" style:family="text">
      <style:text-properties fo:color="#000000" loext:opacity="100%" style:font-name="Cambria" fo:font-size="10.5pt" style:font-size-asian="10.5pt" style:font-name-complex="Cambria" style:font-size-complex="11pt"/>
    </style:style>
    <style:style style:name="T15" style:family="text">
      <style:text-properties style:font-name="Cambria" fo:font-size="10.5pt" fo:font-weight="bold" style:font-size-asian="10.5pt" style:font-weight-asian="bold" style:font-name-complex="Cambria" style:font-size-complex="10.5pt" style:font-weight-complex="bold"/>
    </style:style>
    <style:style style:name="T16" style:family="text">
      <style:text-properties style:font-name="Cambria" fo:font-size="10.5pt" style:font-size-asian="10.5pt" style:font-name-complex="Cambria" style:font-size-complex="10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-0.6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Standard"/>
      <text:p text:style-name="Standard">­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P13"><text:span text:style-name="Titre_20_central"><text:span text:style-name="T11">INVITATION PRESSE</text:span></text:span></text:p>
      <text:p text:style-name="P8"/>
      <text:p text:style-name="P8"/>
      <text:p text:style-name="Titre_20_de_20_document_20_gauche"><text:span text:style-name="Titre_20_document_20_gauche"><text:span text:style-name="T1">Semaine des internats dans l’académie de Besançon</text:span></text:span></text:p>
      <text:p text:style-name="Titre_20_de_20_document_20_gauche"><text:span text:style-name="Titre_20_document_20_gauche"><text:span text:style-name="T1">Visite de l’internat du lycée Nelson Mandela à Audincourt (25) | Mardi 21 novembre 2023 à 18 h 30. </text:span></text:span><text:span text:style-name="Police_20_par_20_défaut"><text:span text:style-name="T5"><text:line-break/></text:span></text:span></text:p>
      <text:p text:style-name="P14"><text:span text:style-name="Corps_20_de_20_page"><text:span text:style-name="T6">Nathalie ALBERT-MORETTI, Rectrice de la région académique Bourgogne-Franche-Comté et de l’académie de Besançon, Chancelière des universités, se rendra, mardi 21 novembre de 18 h 30 à </text:span></text:span><text:span text:style-name="Corps_20_de_20_page"><text:span text:style-name="T7">20h</text:span></text:span><text:span text:style-name="Corps_20_de_20_page"><text:span text:style-name="T6">, au lycée professionnel Nelson Mandela à Audincourt, pour visiter l’internat labellisé « internat d’excellence ».</text:span></text:span></text:p>
      <text:p text:style-name="P9"/>
      <text:p text:style-name="P15"><text:span text:style-name="Police_20_par_20_défaut"><text:span text:style-name="T12">Dans les internats d’excellence,</text:span></text:span><text:span text:style-name="Police_20_par_20_défaut"><text:span text:style-name="T14"> </text:span></text:span><text:span text:style-name="Strong_20_Emphasis"><text:span text:style-name="T13">toutes les conditions sont réunies pour que les jeunes puissent réussir</text:span></text:span><text:span text:style-name="Police_20_par_20_défaut"><text:span text:style-name="T14"> </text:span></text:span><text:span text:style-name="Police_20_par_20_défaut"><text:span text:style-name="T12">scolairement,</text:span></text:span><text:span text:style-name="Police_20_par_20_défaut"><text:span text:style-name="T14"> </text:span></text:span><text:span text:style-name="Strong_20_Emphasis"><text:span text:style-name="T13">s’épanouir collectivement</text:span></text:span><text:span text:style-name="Police_20_par_20_défaut"><text:span text:style-name="T14"> </text:span></text:span><text:span text:style-name="Police_20_par_20_défaut"><text:span text:style-name="T12">et</text:span></text:span><text:span text:style-name="Police_20_par_20_défaut"><text:span text:style-name="T14"> </text:span></text:span><text:span text:style-name="Strong_20_Emphasis"><text:span text:style-name="T13">préparer au mieux leur avenir</text:span></text:span><text:span text:style-name="Police_20_par_20_défaut"><text:span text:style-name="T12">. En plus des cours, les internes bénéficient d'un</text:span></text:span><text:span text:style-name="Police_20_par_20_défaut"><text:span text:style-name="T14"> </text:span></text:span><text:span text:style-name="Strong_20_Emphasis"><text:span text:style-name="T13">accompagnement pédagogique personnalisé</text:span></text:span><text:span text:style-name="Police_20_par_20_défaut"><text:span text:style-name="T14"> </text:span></text:span><text:span text:style-name="Police_20_par_20_défaut"><text:span text:style-name="T12">: révision des cours, accompagnement du travail personnel. Leur sont également proposées des activités sportives et culturelles à vivre collectivement.</text:span></text:span></text:p>
      <text:p text:style-name="P15"><text:span text:style-name="Police_20_par_20_défaut"><text:span text:style-name="T12">Cette visite sera l’occasion d’échanger autour des leviers de réussite scolaire et d’épanouissement que procure l’internat aux élèves.</text:span></text:span></text:p>
      <text:p text:style-name="P15"><text:span text:style-name="Police_20_par_20_défaut"><text:span text:style-name="T8">Programme de la visite</text:span></text:span><text:span text:style-name="Police_20_par_20_défaut"><text:span text:style-name="T15"> </text:span></text:span><text:span text:style-name="Police_20_par_20_défaut"><text:span text:style-name="T8">:</text:span></text:span></text:p>
      <text:p text:style-name="P15"><text:span text:style-name="Police_20_par_20_défaut"><text:span text:style-name="T9">- visite de l’internat assurée par des élèves internes</text:span></text:span><text:span text:style-name="Police_20_par_20_défaut"><text:span text:style-name="T16"> </text:span></text:span><text:span text:style-name="Police_20_par_20_défaut"><text:span text:style-name="T9">;</text:span></text:span></text:p>
      <text:p text:style-name="P15"><text:span text:style-name="Police_20_par_20_défaut"><text:span text:style-name="T9">- présentation du club radio des internes et enregistrement d’un podcast sur l’internat</text:span></text:span><text:span text:style-name="Police_20_par_20_défaut"><text:span text:style-name="T16"> </text:span></text:span><text:span text:style-name="Police_20_par_20_défaut"><text:span text:style-name="T9">;</text:span></text:span></text:p>
      <text:p text:style-name="P15"><text:span text:style-name="Police_20_par_20_défaut"><text:span text:style-name="T9">- échanges avec les délégués d’internat sur le protocole expérimental mis en place, consistant à encourager la responsabilisation et l’autonomie des élèves dans la gestion de leur temps de travail.</text:span></text:span></text:p>
      <text:p text:style-name="P9"/>
      <text:p text:style-name="P14"><text:span text:style-name="Corps_20_de_20_page"><text:span text:style-name="T6">Vous êtes cordialement invités à participer à cette visite.</text:span></text:span></text:p>
      <text:p text:style-name="P10"/>
      <text:p text:style-name="P14"><text:soft-page-break/><text:span text:style-name="Corps_20_de_20_page"><text:span text:style-name="T10">Nous vous remercions de confirmer votre présence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rianne" svg:font-family="Marianne" style:font-family-generic="system" style:font-pitch="variable"/>
    <style:font-face style:name="Marianne Light" svg:font-family="'Marianne Light'" style:font-family-generic="system" style:font-pitch="variable"/>
    <style:font-face style:name="PingFang SC" svg:font-family="'PingFang SC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49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re_20_1" style:display-name="Titre 1" style:family="paragraph" style:parent-style-name="Standard" style:next-style-name="Text_20_body" style:default-outline-level="1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re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ous-titre1" style:family="paragraph" style:parent-style-name="Standard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Sous-titre_20_2" style:display-name="Sous-titre 2" style:family="paragraph" style:parent-style-name="Sous-titre1">
      <style:paragraph-properties fo:hyphenation-ladder-count="no-limit"/>
      <style:text-properties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Standard">
      <style:paragraph-properties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s_20_de_20_texte_20_de_20_la_20_page" style:display-name="Corps de texte de la page" style:family="paragraph" style:parent-style-name="Text_20_body">
      <style:paragraph-properties fo:line-height="115%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itulé_20_Direction" style:display-name="Intitulé Direction" style:family="paragraph" style:parent-style-name="Text_20_body">
      <style:paragraph-properties fo:margin-top="0cm" fo:margin-bottom="0.109cm" style:contextual-spacing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Contenu_20_de_20_tableau" style:display-name="Contenu de tableau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re_20_de_20_document_20_gauche" style:display-name="Titre de document gauche" style:family="paragraph" style:parent-style-name="Corps_20_de_20_texte_20_de_20_la_20_pag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d_20_de_20_page_20_gauche2" style:display-name="Pied de page gauche2" style:family="paragraph" style:parent-style-name="Pied_20_de_20_page">
      <style:paragraph-properties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hyphenation-ladder-count="no-limit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Default_20_Paragraph_20_Font_20__28_WW_29_" style:display-name="Default Paragraph Font (WW)" style:family="text"/>
    <style:style style:name="Lien_20_Internet" style:display-name="Lien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droite" style:display-name="Pied de page droite" style:family="text">
      <style:text-properties fo:color="#939598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Pied_20_de_20_page_20_gauche" style:display-name="Pied de page gauche" style:family="text">
      <style:text-properties fo:color="#939598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Corps_20_de_20_page" style:display-name="Corps de page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Date_20_2" style:display-name="Date 2" style:family="text">
      <style:text-properties style:font-name="Arial" fo:font-family="Arial" style:font-family-generic="swiss" style:font-pitch="variable" fo:font-size="8pt" fo:font-weight="normal" style:font-name-asian="Arial" style:font-family-asian="Arial" style:font-family-generic-asian="swiss" style:font-pitch-asian="variable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Titre_20_central" style:display-name="Titre central" style:family="text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ocument_20_gauche" style:display-name="Titre document gauche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Intitulé_20_direction" style:display-name="Intitulé direction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En-tête_20_Car" style:display-name="En-tête Car" style:family="text" style:parent-style-name="Default_20_Paragraph_20_Font_20__28_WW_29_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Default_20_Paragraph_20_Font_20__28_WW_29_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/>
    <style:style style:name="ListLabel_20_37" style:display-name="ListLabel 37" style:family="text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/>
    </style:style>
    <style:style style:name="WW_5f_CharLFO6LVL2" style:display-name="WW_CharLFO6LVL2" style:family="text">
      <style:text-properties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8.062cm" fo:margin-left="-0.46cm" table:align="left"/>
    </style:style>
    <style:style style:name="Table1.A" style:family="table-column">
      <style:table-column-properties style:column-width="8.7cm"/>
    </style:style>
    <style:style style:name="Table1.B" style:family="table-column">
      <style:table-column-properties style:column-width="1.221cm"/>
    </style:style>
    <style:style style:name="Table1.C" style:family="table-column">
      <style:table-column-properties style:column-width="8.142cm"/>
    </style:style>
    <style:style style:name="Table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MP1" style:family="paragraph" style:parent-style-name="Intitulé_20_Direction">
      <style:paragraph-properties fo:margin-left="-0.222cm" fo:margin-right="-2.051cm" fo:margin-top="0cm" fo:margin-bottom="0cm" style:contextual-spacing="false">
        <style:tab-stops/>
      </style:paragraph-properties>
    </style:style>
    <style:style style:name="MP2" style:family="paragraph" style:parent-style-name="Intitulé_20_Direction">
      <style:paragraph-properties fo:margin-left="-0.222cm" fo:margin-top="0cm" fo:margin-bottom="0cm" style:contextual-spacing="false">
        <style:tab-stops/>
      </style:paragraph-properties>
    </style:style>
    <style:style style:name="MP3" style:family="paragraph" style:parent-style-name="Pied_20_de_20_page_20_gauche2">
      <style:paragraph-properties fo:margin-left="-0.222cm">
        <style:tab-stops>
          <style:tab-stop style:position="7.684cm" style:type="center"/>
          <style:tab-stop style:position="15.644cm" style:type="right"/>
        </style:tab-stops>
      </style:paragraph-properties>
    </style:style>
    <style:style style:name="MP4" style:family="paragraph" style:parent-style-name="Standard">
      <style:paragraph-properties fo:margin-left="-0.222cm">
        <style:tab-stops/>
      </style:paragraph-properties>
    </style:style>
    <style:style style:name="MP5" style:family="paragraph" style:parent-style-name="Standard">
      <style:paragraph-properties fo:text-align="center" style:justify-single-word="false"/>
      <style:text-properties style:font-name="Marianne"/>
    </style:style>
    <style:style style:name="MP6" style:family="paragraph" style:parent-style-name="Pied_20_de_20_page">
      <style:paragraph-properties fo:text-align="end" style:justify-single-word="false"/>
      <style:text-properties fo:color="#939598" loext:opacity="100%" style:font-name="Marianne" fo:font-size="8pt" style:font-size-asian="8pt" style:font-size-complex="8pt"/>
    </style:style>
    <style:style style:name="MP7" style:family="paragraph" style:parent-style-name="Pied_20_de_20_page">
      <style:text-properties style:font-name="Marianne" fo:font-size="7pt" style:font-size-asian="7pt" style:font-size-complex="7pt"/>
    </style:style>
    <style:style style:name="MP8" style:family="paragraph" style:parent-style-name="Standard">
      <style:paragraph-properties fo:line-height="200%" fo:text-align="end" style:justify-single-word="false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Marianne" fo:font-size="4pt" style:font-size-asian="4pt" style:font-size-complex="4pt"/>
    </style:style>
    <style:style style:name="MP9" style:family="paragraph" style:parent-style-name="Pied_20_de_20_page">
      <style:paragraph-properties fo:line-height="200%"/>
    </style:style>
    <style:style style:name="MT1" style:family="text">
      <style:text-properties style:font-name="Marianne" fo:font-size="9pt" style:font-size-asian="9pt" style:font-size-complex="9pt"/>
    </style:style>
    <style:style style:name="MT2" style:family="text">
      <style:text-properties style:font-name="Marianne" fo:font-size="8pt" style:font-name-asian="SimSun" style:font-size-asian="8pt" style:font-name-complex="Lucida Sans" style:font-size-complex="8pt"/>
    </style:style>
    <style:style style:name="MT3" style:family="text">
      <style:text-properties style:font-name="Marianne" fo:font-size="7pt" style:font-size-asian="7pt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-0.6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1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cm" fo:margin-left="0cm" fo:margin-right="0cm" fo:margin-bottom="0cm" style:dynamic-spacing="true"/>
      </style:header-style>
      <style:footer-style>
        <style:header-footer-properties fo:min-height="4.334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-tête"><draw:frame draw:style-name="Mfr1" draw:name="Image 5" text:anchor-type="paragraph" svg:x="-0.39cm" svg:y="0.713cm" svg:width="4.263cm" style:rel-width="scale" svg:height="3.223cm" style:rel-height="scale" draw:z-index="1"><draw:image xlink:href="Pictures/1000000000000334000002850FFAF63C820F6428.jpg" xlink:type="simple" xlink:show="embed" xlink:actuate="onLoad" draw:mime-type="image/jpe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<text:span text:style-name="Intitulé_20_direction"><text:span text:style-name="MT1"><text:s text:c="3"/>Guillaume RIVOIRE</text:span></text:span></text:p>
              <text:p text:style-name="MP2"><text:span text:style-name="Intitulé_20_direction"><text:span text:style-name="MT1"><text:s text:c="3"/>Rectorat de la région académique</text:span></text:span></text:p>
              <text:p text:style-name="MP2"><text:span text:style-name="Intitulé_20_direction"><text:span text:style-name="MT1"><text:s text:c="3"/>Bourgogne-Franche-Comté et de l’académie</text:span></text:span></text:p>
              <text:p text:style-name="MP2"><text:span text:style-name="Intitulé_20_direction"><text:span text:style-name="MT1"><text:s text:c="3"/>de Besançon</text:span></text:span><text:span text:style-name="Police_20_par_20_défaut"><text:span text:style-name="MT2"><text:line-break/></text:span></text:span></text:p>
              <text:p text:style-name="MP3"><text:span text:style-name="Pied_20_de_20_page_20_gauche"><text:span text:style-name="MT3"><text:s text:c="5"/>Tél : 03 81 65 49 38 / 06 76 62 69 81</text:span></text:span></text:p>
              <text:p text:style-name="MP3"><text:span text:style-name="Pied_20_de_20_page_20_gauche"><text:span text:style-name="MT3"><text:s text:c="5"/>10 rue de la Convention</text:span></text:span></text:p>
              <text:p text:style-name="MP4"><text:span text:style-name="Pied_20_de_20_page_20_gauche"><text:span text:style-name="MT3"><text:s text:c="5"/>25 030 Besançon</text:span></text:span></text:p>
            </table:table-cell>
            <table:table-cell table:style-name="Table1.A1" office:value-type="string">
              <text:p text:style-name="MP5"/>
            </table:table-cell>
            <table:table-cell table:style-name="Table1.A1" office:value-type="string">
              <text:p text:style-name="MP6"/>
              <text:p text:style-name="MP6"/>
              <text:p text:style-name="MP6"/>
              <text:p text:style-name="MP6"/>
              <text:p text:style-name="MP7"/>
              <text:p text:style-name="MP8"/>
              <text:p text:style-name="MP9"><draw:frame draw:style-name="Mfr2" draw:name="Image3" text:anchor-type="paragraph" svg:x="3.757cm" svg:y="0.575cm" svg:width="0.42cm" style:rel-width="scale" svg:height="0.42cm" style:rel-height="scale" draw:z-index="3"><draw:image xlink:href="Pictures/10000001000002000000020012BF39AE5F829CD9.png" xlink:type="simple" xlink:show="embed" xlink:actuate="onLoad" draw:mime-type="image/png"/></draw:frame><draw:frame draw:style-name="Mfr2" draw:name="Image1" text:anchor-type="paragraph" svg:x="3.272cm" svg:y="0.048cm" svg:width="0.376cm" style:rel-width="scale" svg:height="0.376cm" style:rel-height="scale" draw:z-index="9"><draw:image xlink:href="Pictures/100000010000020000000200CB32B27FA3209C58.png" xlink:type="simple" xlink:show="embed" xlink:actuate="onLoad" draw:mime-type="image/png"/></draw:frame><draw:frame draw:style-name="Mfr2" draw:name="Image2" text:anchor-type="paragraph" svg:x="3.819cm" svg:y="0.058cm" svg:width="0.31cm" style:rel-width="scale" svg:height="0.31cm" style:rel-height="scale" draw:z-index="5"><draw:image xlink:href="Pictures/100000010000020000000200E7211A65BD85A54E.png" xlink:type="simple" xlink:show="embed" xlink:actuate="onLoad" draw:mime-type="image/png"/></draw:frame><text:span text:style-name="Police_20_par_20_défaut"><text:span text:style-name="MT3"><text:s text:c="73"/>@acbesancon</text:span></text:span></text:p>
              <text:p text:style-name="MP9"><draw:frame draw:style-name="Mfr2" draw:name="Image4" text:anchor-type="paragraph" svg:x="3.821cm" svg:y="0.587cm" svg:width="0.307cm" style:rel-width="scale" svg:height="0.307cm" style:rel-height="scale" draw:z-index="7"><draw:image xlink:href="Pictures/100000010000020000000200E7211A65BD85A54E.png" xlink:type="simple" xlink:show="embed" xlink:actuate="onLoad" draw:mime-type="image/png"/></draw:frame><text:span text:style-name="Police_20_par_20_défaut"><text:span text:style-name="MT3"><text:s text:c="73"/>@académiedebesançon</text:span></text:span></text:p>
              <text:p text:style-name="MP9"><text:span text:style-name="Police_20_par_20_défaut"><text:span text:style-name="MT3"><text:s text:c="73"/>@RA_BFC­­</text:span></text:span></text:p>
              <text:p text:style-name="MP7"/>
            </table:table-cell>
          </table:table-row>
        </table:table>
        <text:p text:style-name="Intitulé_20_Direction"/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1.2$MacOSX_X86_64 LibreOffice_project/f5defcebd022c5bc36bbb79be232cb6926d8f674</meta:generator>
    <dc:title>communique-gouvernement</dc:title>
    <meta:initial-creator>Utilisateur Windows</meta:initial-creator>
    <meta:creation-date>2023-08-31T07:07:00Z</meta:creation-date>
    <dc:date>2023-11-20T12:53:10.601406442</dc:date>
    <meta:print-date>2023-11-08T11:44:00Z</meta:print-date>
    <meta:editing-cycles>24</meta:editing-cycles>
    <meta:editing-duration>PT6H29M32S</meta:editing-duration>
    <meta:document-statistic meta:table-count="1" meta:image-count="5" meta:object-count="0" meta:page-count="2" meta:paragraph-count="24" meta:word-count="258" meta:character-count="1957" meta:non-whitespace-character-count="1473"/>
    <meta:user-defined meta:name="AppVersion">16.0000</meta:user-defined>
    <meta:template xlink:type="simple" xlink:actuate="onRequest" xlink:title="" xlink:href="../../../../../../Users/maryne/Downloads/IP_VR%20internat%20lycée%20mandela.odt/Normal.dotm"/>
  </office:meta>
</office:document-meta>
</file>